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0CA0000003223FE97B2DF053FA9.jpg" manifest:media-type="image/jpeg"/>
  <manifest:file-entry manifest:full-path="Pictures/10000000000000DA00000037AAD8131F9015EDF5.jpg" manifest:media-type="image/jpeg"/>
  <manifest:file-entry manifest:full-path="Pictures/10000000000000C60000002D436BCF0154A9FE1C.jpg" manifest:media-type="image/jpeg"/>
  <manifest:file-entry manifest:full-path="Pictures/10000000000000D800000045FB14767BC24C6F42.jpg" manifest:media-type="image/jpeg"/>
  <manifest:file-entry manifest:full-path="Pictures/10000000000000910000007CEBA686C6CAD4F7F5.jpg" manifest:media-type="image/jpeg"/>
  <manifest:file-entry manifest:full-path="Pictures/100000000000010F0000002D68F3BBF7CDB3FC30.jpg" manifest:media-type="image/jpeg"/>
  <manifest:file-entry manifest:full-path="Pictures/10000000000000A20000006D8DEDAE6C75240A44.jpg" manifest:media-type="image/jpeg"/>
  <manifest:file-entry manifest:full-path="Pictures/10000000000000E800000072FE7060ABD9E95A4F.jpg" manifest:media-type="image/jpeg"/>
  <manifest:file-entry manifest:full-path="Pictures/200000170000091B00000C89C8CD805EFE82643E.svm" manifest:media-type=""/>
  <manifest:file-entry manifest:full-path="Pictures/100000000000051E00000141DC0A8904F85C7CCC.jpg" manifest:media-type="image/jpeg"/>
  <manifest:file-entry manifest:full-path="Pictures/100000000000009F0000001DDAFB6E7EDA2FEB45.jpg" manifest:media-type="image/jpeg"/>
  <manifest:file-entry manifest:full-path="Pictures/10000000000000C0000000204759CA94739194D5.jpg" manifest:media-type="image/jpeg"/>
  <manifest:file-entry manifest:full-path="Pictures/10000000000003440000022C1C04B3971FE0962D.jpg" manifest:media-type="image/jpeg"/>
  <manifest:file-entry manifest:full-path="Pictures/10000201000000670000008DF595197ACBAE47B8.png" manifest:media-type="image/png"/>
  <manifest:file-entry manifest:full-path="Pictures/10000201000003E8000001AAA7751CD5E020D901.png" manifest:media-type="image/png"/>
  <manifest:file-entry manifest:full-path="Pictures/10000000000000E00000007F8A55D08A2F8ED72B.jpg" manifest:media-type="image/jpeg"/>
  <manifest:file-entry manifest:full-path="Pictures/10000000000000AF00000069362A911DC75020C9.jpg" manifest:media-type="image/jpeg"/>
  <manifest:file-entry manifest:full-path="Pictures/100000000000033E000001802DAEF79275F2B7B8.jpg" manifest:media-type="image/jpeg"/>
  <manifest:file-entry manifest:full-path="Pictures/10000000000000B9000000569C2997D9C721B608.jpg" manifest:media-type="image/jpe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fill="none" draw:textarea-vertical-align="middle" draw:color-mode="standard" draw:luminance="0%" draw:contrast="0%" draw:gamma="100%" draw:red="0%" draw:green="0%" draw:blue="0%" fo:clip="rect(0cm, 0cm, 0.15cm, 0cm)" draw:image-opacity="100%" style:mirror="none"/>
    </style:style>
    <style:style style:name="gr2" style:family="graphic" style:parent-style-name="standard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6.184cm" svg:height="2.805cm" svg:x="21.561cm" svg:y="15.046cm">
          <draw:image xlink:href="Pictures/10000000000000E800000072FE7060ABD9E95A4F.jpg" xlink:type="simple" xlink:show="embed" xlink:actuate="onLoad">
            <text:p/>
          </draw:image>
        </draw:frame>
        <draw:frame draw:style-name="gr2" draw:text-style-name="P1" draw:layer="layout" svg:width="4.629cm" svg:height="2.777cm" svg:x="21.938cm" svg:y="6.452cm">
          <draw:image xlink:href="Pictures/10000000000000AF00000069362A911DC75020C9.jpg" xlink:type="simple" xlink:show="embed" xlink:actuate="onLoad">
            <text:p/>
          </draw:image>
        </draw:frame>
        <draw:frame draw:style-name="gr2" draw:text-style-name="P1" draw:layer="layout" svg:width="3.77cm" svg:height="2.536cm" svg:x="22.665cm" svg:y="9.684cm">
          <draw:image xlink:href="Pictures/10000000000000A20000006D8DEDAE6C75240A44.jpg" xlink:type="simple" xlink:show="embed" xlink:actuate="onLoad">
            <text:p/>
          </draw:image>
        </draw:frame>
        <draw:frame draw:style-name="gr2" draw:text-style-name="P1" draw:layer="layout" svg:width="4.486cm" svg:height="2.084cm" svg:x="22.257cm" svg:y="12.507cm">
          <draw:image xlink:href="Pictures/10000000000000B9000000569C2997D9C721B608.jpg" xlink:type="simple" xlink:show="embed" xlink:actuate="onLoad">
            <text:p/>
          </draw:image>
        </draw:frame>
        <draw:frame draw:style-name="gr2" draw:text-style-name="P1" draw:layer="layout" svg:width="3.477cm" svg:height="2.974cm" svg:x="22.965cm" svg:y="24.661cm">
          <draw:image xlink:href="Pictures/10000000000000910000007CEBA686C6CAD4F7F5.jpg" xlink:type="simple" xlink:show="embed" xlink:actuate="onLoad">
            <text:p/>
          </draw:image>
        </draw:frame>
        <draw:frame draw:style-name="gr2" draw:text-style-name="P1" draw:layer="layout" svg:width="5.394cm" svg:height="3.057cm" svg:x="21.912cm" svg:y="20.865cm">
          <draw:image xlink:href="Pictures/10000000000000E00000007F8A55D08A2F8ED72B.jpg" xlink:type="simple" xlink:show="embed" xlink:actuate="onLoad">
            <text:p/>
          </draw:image>
        </draw:frame>
        <draw:frame draw:style-name="gr2" draw:text-style-name="P1" draw:layer="layout" svg:width="5.714cm" svg:height="1.825cm" svg:x="-6.837cm" svg:y="10.412cm">
          <draw:image xlink:href="Pictures/10000000000000D800000045FB14767BC24C6F42.jpg" xlink:type="simple" xlink:show="embed" xlink:actuate="onLoad">
            <text:p/>
          </draw:image>
        </draw:frame>
        <draw:frame draw:style-name="gr2" draw:text-style-name="P1" draw:layer="layout" svg:width="5.079cm" svg:height="0.846cm" svg:x="-6.731cm" svg:y="9.127cm">
          <draw:image xlink:href="Pictures/10000000000000C0000000204759CA94739194D5.jpg" xlink:type="simple" xlink:show="embed" xlink:actuate="onLoad">
            <text:p/>
          </draw:image>
        </draw:frame>
        <draw:frame draw:style-name="gr2" draw:text-style-name="P1" draw:layer="layout" svg:width="5.238cm" svg:height="1.19cm" svg:x="-6.4cm" svg:y="5.5cm">
          <draw:image xlink:href="Pictures/10000000000000C60000002D436BCF0154A9FE1C.jpg" xlink:type="simple" xlink:show="embed" xlink:actuate="onLoad">
            <text:p/>
          </draw:image>
        </draw:frame>
        <draw:frame draw:style-name="gr3" draw:text-style-name="P1" draw:layer="layout" svg:width="6.434cm" svg:height="1.068cm" svg:x="-7.206cm" svg:y="3.761cm">
          <draw:image xlink:href="Pictures/100000000000010F0000002D68F3BBF7CDB3FC30.jpg" xlink:type="simple" xlink:show="embed" xlink:actuate="onLoad">
            <text:p/>
          </draw:image>
        </draw:frame>
        <draw:frame draw:style-name="gr2" draw:text-style-name="P1" draw:layer="layout" svg:width="4.777cm" svg:height="1.204cm" svg:x="-6.489cm" svg:y="23.253cm">
          <draw:image xlink:href="Pictures/10000000000000DA00000037AAD8131F9015EDF5.jpg" xlink:type="simple" xlink:show="embed" xlink:actuate="onLoad">
            <text:p/>
          </draw:image>
        </draw:frame>
        <draw:frame draw:style-name="gr2" draw:text-style-name="P1" draw:layer="layout" svg:width="4.613cm" svg:height="1.141cm" svg:x="-6.334cm" svg:y="21.642cm">
          <draw:image xlink:href="Pictures/10000000000000CA0000003223FE97B2DF053FA9.jpg" xlink:type="simple" xlink:show="embed" xlink:actuate="onLoad">
            <text:p/>
          </draw:image>
        </draw:frame>
        <draw:frame draw:style-name="gr2" draw:text-style-name="P1" draw:layer="layout" svg:width="3.85cm" svg:height="0.701cm" svg:x="-6.186cm" svg:y="25.124cm">
          <draw:image xlink:href="Pictures/100000000000009F0000001DDAFB6E7EDA2FEB45.jpg" xlink:type="simple" xlink:show="embed" xlink:actuate="onLoad">
            <text:p/>
          </draw:image>
        </draw:frame>
        <draw:frame draw:style-name="gr2" draw:text-style-name="P1" draw:layer="layout" svg:width="3.85cm" svg:height="0.701cm" svg:x="-6.114cm" svg:y="26.493cm">
          <draw:image xlink:href="Pictures/100000000000009F0000001DDAFB6E7EDA2FEB4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5" style:family="graphic" style:parent-style-name="standard">
      <style:graphic-properties draw:stroke="none" svg:stroke-color="#000000" draw:fill="none" draw:fill-color="#ffffff" fo:min-height="0.556cm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fo:min-height="0.42cm"/>
    </style:style>
    <style:style style:name="Mgr9" style:family="graphic" style:parent-style-name="standard">
      <style:graphic-properties draw:stroke="none" draw:fill="none" fo:min-height="0.662cm"/>
    </style:style>
    <style:style style:name="Mgr10" style:family="graphic" style:parent-style-name="standard">
      <style:graphic-properties draw:stroke="none" draw:fill="none" fo:min-height="0.396cm"/>
    </style:style>
    <style:style style:name="M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532cm, 0cm, 0cm)" draw:image-opacity="100%" style:mirror="none"/>
    </style:style>
    <style:style style:name="Mgr1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7.347cm, 0cm, 0cm, 0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start"/>
      <style:text-properties fo:color="#993366" style:text-line-through-style="none" style:text-line-through-type="none" fo:font-size="8pt" fo:font-style="normal" style:text-underline-style="none" style:font-relief="embossed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8" style:family="paragraph">
      <style:paragraph-properties fo:margin-top="0.42cm" fo:margin-bottom="0.35cm" fo:text-align="center"/>
    </style:style>
    <style:style style:name="MP9" style:family="paragraph">
      <loext:graphic-properties draw:fill="none"/>
      <style:paragraph-properties fo:margin-top="0.42cm" fo:margin-bottom="0.35cm" fo:text-align="center"/>
      <style:text-properties style:font-name="XXII Marker" fo:font-size="10pt" style:font-size-asian="10pt" style:font-size-complex="10pt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loext:graphic-properties draw:fill="none"/>
      <style:paragraph-properties fo:margin-left="0cm" fo:margin-right="0cm" fo:text-align="center" fo:text-indent="0cm"/>
      <style:text-properties style:font-name="Bradley Hand"/>
    </style:style>
    <style:style style:name="MP12" style:family="paragraph">
      <style:paragraph-properties fo:margin-top="0.42cm" fo:margin-bottom="0.35cm"/>
    </style:style>
    <style:style style:name="MP1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MT1" style:family="text">
      <style:text-properties fo:font-size="14pt"/>
    </style:style>
    <style:style style:name="MT2" style:family="text">
      <style:text-properties fo:font-size="14pt" fo:text-shadow="1pt 1pt"/>
    </style:style>
    <style:style style:name="MT3" style:family="text">
      <style:text-properties fo:color="#800080" fo:font-size="8pt" fo:font-weight="bold"/>
    </style:style>
    <style:style style:name="MT4" style:family="text">
      <style:text-properties fo:color="#800080" fo:font-size="10pt" fo:font-weight="bold"/>
    </style:style>
    <style:style style:name="MT5" style:family="text">
      <style:text-properties style:font-name="XXII Marker" fo:font-size="13pt" style:font-size-asian="13pt" style:font-size-complex="13pt"/>
    </style:style>
    <style:style style:name="MT6" style:family="text">
      <style:text-properties style:font-name="Bradley Hand" fo:font-size="15pt" fo:font-style="italic" fo:font-weight="bold"/>
    </style:style>
    <style:style style:name="MT7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3" draw:text-style-name="MP1" draw:layer="backgroundobjects" svg:width="1.308cm" svg:height="1.675cm" svg:x="21.783cm" svg:y="0.737cm">
        <draw:image xlink:href="Pictures/10000201000000670000008DF595197ACBAE47B8.png" xlink:type="simple" xlink:show="embed" xlink:actuate="onLoad">
          <text:p/>
        </draw:image>
      </draw:frame>
      <draw:frame draw:style-name="Mgr4" draw:text-style-name="MP4" draw:layer="backgroundobjects" svg:width="13.002cm" svg:height="0.806cm" svg:x="0.469cm" svg:y="2.556cm">
        <draw:text-box>
          <text:p text:style-name="MP3"><text:span text:style-name="MT1">Noms des élèves <text:s text:c="32"/></text:span><text:span text:style-name="MT1"><text:tab/></text:span><text:span text:style-name="MT1"><text:tab/></text:span><text:span text:style-name="MT1"><text:tab/></text:span><text:span text:style-name="MT1"><text:tab/></text:span></text:p>
        </draw:text-box>
      </draw:frame>
      <draw:frame draw:style-name="Mgr5" draw:text-style-name="MP5" draw:layer="backgroundobjects" svg:width="2.432cm" svg:height="0.806cm" svg:x="12.931cm" svg:y="2.537cm">
        <draw:text-box>
          <text:p text:style-name="MP3"><text:span text:style-name="MT2">Classe</text:span><text:span text:style-name="MT1"> :</text:span></text:p>
        </draw:text-box>
      </draw:frame>
      <draw:frame draw:style-name="Mgr5" draw:text-style-name="MP5" draw:layer="backgroundobjects" svg:width="1.423cm" svg:height="0.806cm" svg:x="15.531cm" svg:y="2.537cm">
        <draw:text-box>
          <text:p text:style-name="MP3"><text:span text:style-name="MT2">Gr</text:span><text:span text:style-name="MT1"> :</text:span></text:p>
        </draw:text-box>
      </draw:frame>
      <draw:control draw:style-name="standard" draw:text-style-name="MP6" draw:layer="backgroundobjects" svg:width="8.289cm" svg:height="0.558cm" svg:x="4.62cm" svg:y="2.669cm" draw:control="control1"/>
      <draw:control draw:style-name="standard" draw:text-style-name="MP6" draw:layer="backgroundobjects" svg:width="0.765cm" svg:height="0.537cm" svg:x="15.003cm" svg:y="2.67cm" draw:control="control2"/>
      <draw:control draw:style-name="standard" draw:text-style-name="MP6" draw:layer="backgroundobjects" svg:width="1.598cm" svg:height="0.537cm" svg:x="18.704cm" svg:y="2.671cm" draw:control="control3"/>
      <draw:frame draw:style-name="Mgr6" draw:text-style-name="MP7" draw:layer="backgroundobjects" svg:width="3.214cm" svg:height="0.748cm" svg:x="18.835cm" svg:y="3.228cm">
        <draw:text-box>
          <text:p text:style-name="MP3"><text:span text:style-name="MT3">Page : </text:span><text:span text:style-name="MT4"><text:page-number>&lt;numéro&gt;</text:page-number></text:span></text:p>
        </draw:text-box>
      </draw:frame>
      <draw:control draw:style-name="standard" draw:text-style-name="MP6" draw:layer="backgroundobjects" svg:width="0.662cm" svg:height="0.537cm" svg:x="16.604cm" svg:y="2.671cm" draw:control="control4"/>
      <draw:frame draw:style-name="Mgr5" draw:text-style-name="MP5" draw:layer="backgroundobjects" svg:width="2.179cm" svg:height="0.806cm" svg:x="17.048cm" svg:y="2.54cm">
        <draw:text-box>
          <text:p text:style-name="MP3"><text:span text:style-name="MT2">Date</text:span><text:span text:style-name="MT1"> :</text:span></text:p>
        </draw:text-box>
      </draw:frame>
      <draw:frame draw:style-name="Mgr7" draw:text-style-name="MP1" draw:layer="backgroundobjects" svg:width="1.357cm" svg:height="1.712cm" svg:x="18.889cm" svg:y="0.756cm">
        <draw:image xlink:href="Pictures/200000170000091B00000C89C8CD805EFE82643E.svm" xlink:type="simple" xlink:show="embed" xlink:actuate="onLoad">
          <text:p/>
        </draw:image>
      </draw:frame>
      <draw:frame draw:style-name="Mgr8" draw:text-style-name="MP9" draw:layer="backgroundobjects" svg:width="16.104cm" svg:height="0.67cm" svg:x="2.596cm" svg:y="0.852cm">
        <draw:text-box>
          <text:p text:style-name="MP8"><text:span text:style-name="MT5">Comment communiquer, stocker et échanger des informations numériques au sein d'un réseau ?</text:span></text:p>
        </draw:text-box>
      </draw:frame>
      <draw:frame draw:style-name="Mgr9" draw:text-style-name="MP11" draw:layer="backgroundobjects" svg:width="5.188cm" svg:height="0.912cm" svg:x="2.615cm" svg:y="1.694cm">
        <draw:text-box>
          <text:p text:style-name="MP10"><text:span text:style-name="MT6">Activité 1</text:span></text:p>
        </draw:text-box>
      </draw:frame>
      <draw:frame draw:style-name="Mgr10" draw:text-style-name="MP13" draw:layer="backgroundobjects" svg:width="6.327cm" svg:height="0.646cm" svg:x="12.257cm" svg:y="1.806cm">
        <draw:text-box>
          <text:p text:style-name="MP12"><text:span text:style-name="MT7">Comment choisir le meilleur produit ?</text:span></text:p>
        </draw:text-box>
      </draw:frame>
      <draw:frame draw:style-name="Mgr11" draw:text-style-name="MP1" draw:layer="backgroundobjects" svg:width="1.712cm" svg:height="1.541cm" svg:x="0.71cm" svg:y="0.774cm">
        <draw:image xlink:href="Pictures/10000201000003E8000001AAA7751CD5E020D901.png" xlink:type="simple" xlink:show="embed" xlink:actuate="onLoad">
          <text:p/>
        </draw:image>
      </draw:frame>
      <draw:g>
        <draw:frame draw:style-name="Mgr12" draw:text-style-name="MP1" draw:layer="backgroundobjects" svg:width="19.12cm" svg:height="8.845cm" svg:x="1.012cm" svg:y="18.837cm">
          <draw:image xlink:href="Pictures/100000000000033E000001802DAEF79275F2B7B8.jpg" xlink:type="simple" xlink:show="embed" xlink:actuate="onLoad">
            <text:p/>
          </draw:image>
        </draw:frame>
        <draw:frame draw:style-name="Mgr12" draw:text-style-name="MP1" draw:layer="backgroundobjects" svg:width="19.277cm" svg:height="12.82cm" svg:x="0.928cm" svg:y="5.682cm">
          <draw:image xlink:href="Pictures/10000000000003440000022C1C04B3971FE0962D.jpg" xlink:type="simple" xlink:show="embed" xlink:actuate="onLoad">
            <text:p/>
          </draw:image>
        </draw:frame>
        <draw:frame draw:style-name="Mgr13" draw:text-style-name="MP1" draw:layer="backgroundobjects" svg:width="19.16cm" svg:height="0.637cm" svg:x="0.99cm" svg:y="4.869cm">
          <draw:image xlink:href="Pictures/100000000000051E00000141DC0A8904F85C7CCC.jpg" xlink:type="simple" xlink:show="embed" xlink:actuate="onLoad">
            <text:p/>
          </draw:image>
        </draw:fram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MacOSX_X86_64 LibreOffice_project/0312e1a284a7d50ca85a365c316c7abbf20a4d22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